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B6000004132BCA23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Bold" svg:font-family="Helvetica-Bold, Arial" style:font-family-generic="swiss"/>
    <style:font-face style:name="Helvetica-Narrow" svg:font-family="Helvetica-Narrow, 'Arial Narrow'" style:font-family-generic="swiss"/>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ula1" style:family="table">
      <style:table-properties style:width="15.977cm" fo:margin-left="-0.226cm" table:align="left" style:writing-mode="lr-tb"/>
    </style:style>
    <style:style style:name="Taula1.A" style:family="table-column">
      <style:table-column-properties style:column-width="15.977cm"/>
    </style:style>
    <style:style style:name="Taula1.1" style:family="table-row">
      <style:table-row-properties style:keep-together="true" fo:keep-together="auto"/>
    </style:style>
    <style:style style:name="Taula1.A1" style:family="table-cell">
      <style:table-cell-properties style:vertical-align="top" fo:padding-left="0.191cm" fo:padding-right="0.191cm" fo:padding-top="0cm" fo:padding-bottom="0cm" fo:border="0.018cm solid #000000" style:writing-mode="lr-tb"/>
    </style:style>
    <style:style style:name="Taula1.6" style:family="table-row">
      <style:table-row-properties style:min-row-height="2.117cm" style:keep-together="true" fo:keep-together="auto"/>
    </style:style>
    <style:style style:name="P1" style:family="paragraph" style:parent-style-name="Header">
      <style:paragraph-properties fo:margin-left="0cm" fo:margin-right="0.635cm" fo:text-indent="1.251cm" style:auto-text-indent="false"/>
      <style:text-properties fo:font-size="8pt" fo:font-weight="bold" style:font-size-asian="8pt" style:font-weight-asian="bold" style:font-size-complex="8pt" style:font-weight-complex="bold"/>
    </style:style>
    <style:style style:name="P2" style:family="paragraph" style:parent-style-name="Header">
      <style:paragraph-properties fo:margin-left="0cm" fo:margin-right="0.635cm" fo:text-indent="1.251cm" style:auto-text-indent="false"/>
      <style:text-properties fo:font-size="8pt" style:font-size-asian="8pt" style:font-size-complex="8pt"/>
    </style:style>
    <style:style style:name="P3" style:family="paragraph" style:parent-style-name="Header">
      <style:paragraph-properties fo:margin-left="0cm" fo:margin-right="0.635cm" fo:text-indent="0cm" style:auto-text-indent="false"/>
      <style:text-properties fo:font-size="8pt" style:font-size-asian="8pt" style:font-size-complex="8pt"/>
    </style:style>
    <style:style style:name="P4" style:family="paragraph" style:parent-style-name="Standard">
      <style:paragraph-properties fo:text-align="justify" style:justify-single-word="false" style:text-autospace="none"/>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text-autospace="none"/>
      <style:text-properties style:font-name="Arial" fo:font-weight="bold" style:font-weight-asian="bold" style:font-name-complex="Helvetica-Bold" style:font-weight-complex="bold"/>
    </style:style>
    <style:style style:name="P7" style:family="paragraph" style:parent-style-name="Standard">
      <style:paragraph-properties style:text-autospace="none"/>
      <style:text-properties style:font-name="Arial" fo:font-weight="bold" style:font-weight-asian="bold" style:font-name-complex="Helvetica-Bold" style:font-weight-complex="bold"/>
    </style:style>
    <style:style style:name="P8" style:family="paragraph" style:parent-style-name="Standard">
      <style:text-properties style:font-name="Arial" style:font-name-complex="Arial"/>
    </style:style>
    <style:style style:name="P9" style:family="paragraph" style:parent-style-name="Standard">
      <style:paragraph-properties style:text-autospace="non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style:text-autospace="none"/>
      <style:text-properties style:font-name="Arial" style:font-name-complex="Helvetica-Narrow"/>
    </style:style>
    <style:style style:name="P12" style:family="paragraph" style:parent-style-name="Standard">
      <style:paragraph-properties fo:text-align="justify" style:justify-single-word="false" style:text-autospace="none"/>
      <style:text-properties style:font-name="Arial" style:font-name-complex="Helvetica-Narrow"/>
    </style:style>
    <style:style style:name="P13" style:family="paragraph" style:parent-style-name="Standard">
      <style:paragraph-properties fo:text-align="justify" style:justify-single-word="false" style:text-autospace="none"/>
      <style:text-properties style:font-name="Arial" style:font-name-complex="Helvetica"/>
    </style:style>
    <style:style style:name="P14" style:family="paragraph" style:parent-style-name="Standard">
      <style:paragraph-properties style:text-autospace="none"/>
      <style:text-properties style:font-name="Arial" style:font-name-complex="Helvetica"/>
    </style:style>
    <style:style style:name="P15" style:family="paragraph" style:parent-style-name="Standard">
      <style:paragraph-properties style:text-autospace="none" style:snap-to-layout-grid="false"/>
      <style:text-properties style:font-name="Arial" style:font-name-complex="Helvetica"/>
    </style:style>
    <style:style style:name="P16" style:family="paragraph" style:parent-style-name="Standard">
      <style:paragraph-properties style:text-autospace="none"/>
      <style:text-properties style:font-name="Arial"/>
    </style:style>
    <style:style style:name="P17" style:family="paragraph" style:parent-style-name="Standard">
      <style:paragraph-properties style:text-autospace="none" style:snap-to-layout-grid="false"/>
      <style:text-properties style:font-name="Arial"/>
    </style:style>
    <style:style style:name="P18"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19" style:family="paragraph" style:parent-style-name="Standard">
      <style:paragraph-properties style:text-autospace="none"/>
    </style:style>
    <style:style style:name="P20" style:family="paragraph" style:parent-style-name="Standard">
      <style:paragraph-properties fo:break-before="page" style:text-autospace="none"/>
      <style:text-properties style:font-name="Arial" style:font-name-complex="Helvetica"/>
    </style:style>
    <style:style style:name="P21" style:family="paragraph" style:parent-style-name="Normal_20__28_Web_29_">
      <style:paragraph-properties fo:margin-top="0.494cm" fo:margin-bottom="0cm" fo:text-align="justify" style:justify-single-word="false"/>
    </style:style>
    <style:style style:name="P22" style:family="paragraph" style:parent-style-name="Standard" style:master-page-name="Standard">
      <style:paragraph-properties style:page-number="auto" style:text-autospace="none"/>
      <style:text-properties style:font-name="Arial" fo:font-weight="bold" style:font-weight-asian="bold" style:font-name-complex="Helvetica-Bold" style:font-weight-complex="bold"/>
    </style:style>
    <style:style style:name="P23" style:family="paragraph" style:parent-style-name="Standard">
      <style:paragraph-properties fo:text-align="justify" style:justify-single-word="false" style:text-autospace="none"/>
      <style:text-properties style:font-name="Arial" fo:font-weight="bold" style:font-weight-asian="bold" style:font-name-complex="Helvetica-Bold" style:font-weight-complex="bold"/>
    </style:style>
    <style:style style:name="T1" style:family="text">
      <style:text-properties fo:font-size="8pt" style:font-size-asian="8pt"/>
    </style:style>
    <style:style style:name="T2" style:family="text">
      <style:text-properties style:font-name="Arial" fo:font-weight="bold" style:font-weight-asian="bold" style:font-name-complex="Helvetica-Bold" style:font-weight-complex="bold"/>
    </style:style>
    <style:style style:name="T3" style:family="text">
      <style:text-properties style:font-name="Arial" style:font-name-complex="Helvetica"/>
    </style:style>
    <style:style style:name="T4" style:family="text">
      <style:text-properties style:font-name="Arial" style:font-name-complex="Arial"/>
    </style:style>
    <style:style style:name="T5" style:family="text">
      <style:text-properties style:font-name="Arial" fo:language="ca" fo:country="ES" style:font-name-complex="Helvetica"/>
    </style:style>
    <style:style style:name="T6" style:family="text">
      <style:text-properties style:font-name="Arial" fo:language="ca" fo:country="ES" style:font-name-asian="Times New Roman" style:font-name-complex="Helvetic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6">CONCURS D'IDEES PER AL DISSENY DE LA CARPETA DE LA UNIVERSITAT DE LLEIDA DEL CURS ACADÈMIC 2011-2012</text:p>
      <text:p text:style-name="P6"/>
      <text:p text:style-name="P18">Acord núm. 250/2010 del Consell de Govern de 30 de setembre de 2010, pel qual s'aprova la convocatòria del sisè concurs d'idees per al disseny de la carpeta de la UdL del curs acadèmic 2011-12.</text:p>
      <text:p text:style-name="P13"/>
      <text:p text:style-name="P13">La Universitat de Lleida convoca el sisè concurs d'idees per al disseny de la carpeta de la UdL del curs acadèmic 2011-2012.</text:p>
      <text:p text:style-name="P13"/>
      <text:p text:style-name="P6"/>
      <text:p text:style-name="P6">1. Participants</text:p>
      <text:p text:style-name="P13">a) Podrà presentar una proposta de disseny qualsevol persona que sigui membre de la comunitat universitària de la UdL (centres propis i adscrits) en el moment d'aquesta convocatòria.</text:p>
      <text:p text:style-name="P13"/>
      <text:p text:style-name="P13">b) Les propostes es podran presentar individualment o en grup, formant part d’un equip.</text:p>
      <text:p text:style-name="P13"/>
      <text:p text:style-name="P13">c) Podran participar en l’elecció de la proposta de disseny guanyadora tots els estudiants, personal docent i investigador i membres del personal d’administració i serveis de la UdL. Aquesta elecció es farà entre les propostes prèviament seleccionades pel jurat del concurs.</text:p>
      <text:p text:style-name="P13"/>
      <text:p text:style-name="P13"/>
      <text:p text:style-name="P6">2. Presentació de les propostes</text:p>
      <text:p text:style-name="P13">a) Les obres presentades han de ser originals i inèdites.</text:p>
      <text:p text:style-name="P21"><text:span text:style-name="T5">b) L</text:span><text:span text:style-name="T6">a carpeta té unes condicions de producció i uns objectius de comunicació i imatge institucional als quals s’hauran d’ajustar les propostes. El manual de normes d'imatge institucional de la Universitat de Lleida és de compliment obligat i es pot consultar a la web de la UdL (www.imatge.udl.cat).</text:span></text:p>
      <text:p text:style-name="P13"/>
      <text:p text:style-name="P13">c) El motiu o idea base per al disseny de la carpeta és lliure. Tanmateix, alguns del temes que us proposem són: la igualtat entre dones i homes a la Universitat de Lleida, la mobilitat sostenible a la Universitat de Lleida, la relació entre la Universitat de Lleida i la societat, la mobilitat i la projecció internacional de la UdL, ...</text:p>
      <text:p text:style-name="P13"/>
      <text:p text:style-name="P4"><text:span text:style-name="T3">d) El disseny ha de fer una funció de projecció i promoció institucional de la UdL, per la qual cosa ha de mostrar clarament el </text:span><text:span text:style-name="T2">nom i el logotip de la UdL</text:span><text:span text:style-name="T3">. El logotip de la UdL <text:s/>es pot obtenir a la web de la UdL (www.imatge.udl.cat).</text:span></text:p>
      <text:p text:style-name="P13"/>
      <text:p text:style-name="P13">e) El disseny que es proposi s’ha de poder aplicar a una carpeta en suport de cartró o PVC.</text:p>
      <text:p text:style-name="P13"><text:soft-page-break/></text:p>
      <text:p text:style-name="P4"><text:span text:style-name="T3">f) La proposta ha de ser reproduïble en offset a un màxim de 4 tintes i s’han de presentar muntades sobre un cartró ploma i a mida real: </text:span><text:span text:style-name="T2">54 cm x 35 cm (</text:span><text:span text:style-name="T3">54 cm d'amplada amb la carpeta oberta x 35 cm d’altura; la mida del llom de la carpeta, inclosa en la amplada, és de 2,5 cm</text:span><text:span text:style-name="T2">)</text:span><text:span text:style-name="T3">.</text:span></text:p>
      <text:p text:style-name="P13"/>
      <text:p text:style-name="P13">g) L’original es pot confeccionar directament sobre paper i amb programes informàtics de disseny. En tots els casos se n’ha de presentar un exemplar imprès a mida real i muntat sobre cartró ploma, juntament amb fitxer informàtic en format TIFF de 300 dpi i mida corresponent a la carpeta, en suport CD i que sigui llegible en PC.</text:p>
      <text:p text:style-name="P13"/>
      <text:p text:style-name="P13">h) La proposta ha d’anar signada amb un lema (al dors de la còpia impresa, en la superfície del CD i com a nom del fitxer inclòs) i s’ha d’acompanyar d’un sobre tancat, amb el lema a l’exterior i una fitxa amb les dades personals de l’autor o autora o autors o autores, segons el model adjunt a aquestes bases.</text:p>
      <text:p text:style-name="P13"/>
      <text:p text:style-name="P13">i) Les propostes que no s’ajustin a les bases de la convocatòria seran desestimades.</text:p>
      <text:p text:style-name="P13"/>
      <text:p text:style-name="P13"/>
      <text:p text:style-name="P6">3. Lloc i termini</text:p>
      <text:p text:style-name="P4"><text:span text:style-name="T3">La proposta de disseny i la documentació a què es fa referència a l’apartat anterior s’haurà de presentar abans de les 13 hores del </text:span><text:span text:style-name="T2">10 de desembre de 2010</text:span><text:span text:style-name="T3">, al Servei d’Informació i Atenció Universitària (Campus de Cappont, carrer de Jaume II, 67 bis, 25001 Lleida).</text:span></text:p>
      <text:p text:style-name="P13"/>
      <text:p text:style-name="P13"/>
      <text:p text:style-name="P6">4. Jurat</text:p>
      <text:p text:style-name="P13">El jurat serà nomenat pel president o la presidenta de la Comissió d’Extensió Universitària i estarà format per membres de la UdL i professionals de l’àmbit artístic, de la imatge o de la comunicació. El jurat podrà convidar les persones que consideri necessàries per assessorar-lo.</text:p>
      <text:p text:style-name="P13"/>
      <text:p text:style-name="P6">5. Selecció i elecció</text:p>
      <text:p text:style-name="P4"><text:span text:style-name="T3">a) Primera fase: el jurat farà una selecció d’un màxim de </text:span><text:span text:style-name="T2">5 propostes</text:span><text:span text:style-name="T3">, les quals es posaran a votació pública entre els membres de la comunitat universitària. En el cas que el jurat consideri que cap proposta és acceptable, s’aturarà el desenvolupament de la convocatòria del premi.</text:span></text:p>
      <text:p text:style-name="P13"/>
      <text:p text:style-name="P13">b) Segona fase: les propostes finalistes es publicaran en una pàgina web, sota el seu lema, perquè la comunitat universitària participi en l’elecció de la proposta guanyadora. Tanmateix, s’anunciarà l’obertura de la votació i la durada del termini durant el qual es podrà votar.</text:p>
      <text:p text:style-name="P13"/>
      <text:p text:style-name="P13"><text:soft-page-break/>c) Tercera fase: un cop tancada la votació, es farà pública la proposta guanyadora i més endavant s’anunciarà la data del lliurament del premi al guanyador o guanyadora.</text:p>
      <text:p text:style-name="P13"/>
      <text:p text:style-name="P13">La UdL podrà realitzar sobre al disseny guanyador les adapatacions, modificacions i incorporacions que consideri oportunes per incorporar-les al producte final.</text:p>
      <text:p text:style-name="P13"/>
      <text:p text:style-name="P13"/>
      <text:p text:style-name="P6">6. Premis</text:p>
      <text:p text:style-name="P13">a) Per als finalistes o les finalistes els premis seran la publicació de les propostes a la web durant la votació popular i la publicació posterior en la web, on constaran els seus noms. També rebran un obsequi.</text:p>
      <text:p text:style-name="P13"/>
      <text:p text:style-name="P13">b) Per al guanyador o guanyadora el premi serà la producció de la carpeta i la seua distribució, fent-hi constar el seu nom i la <text:s/>condició de primer premi en el concurs, així com un premi de 1.000 euros i 5 carpetes amb el seu disseny definitiu.</text:p>
      <text:p text:style-name="P13"/>
      <text:p text:style-name="P13">c) D’altra banda, la UdL farà difusió tant de les propostes finalistes com de la proposta guanyadora.</text:p>
      <text:p text:style-name="P13"/>
      <text:p text:style-name="P13">d) Entre els participants en la votació de les propostes es sortejarà un regal. </text:p>
      <text:p text:style-name="P13"/>
      <text:p text:style-name="P6"/>
      <text:p text:style-name="P6">7. Disposicions finals</text:p>
      <text:p text:style-name="P13">a) La UdL es reserva el dret en exclusiva de la utilització del disseny guanyador, de manera que el disseny guanyador no podrà ser destinat a cap altre ús per part de l’autor o autora. La propietat intel·lectual de les propostes finalistes i de la proposta guanyadora serà dels autors o autores. La UdL també es reserva el dret d’adaptació del disseny de la proposta guanyadora i la seua aplicació a altres materials de promoció.</text:p>
      <text:p text:style-name="P14"/>
      <text:p text:style-name="P13">b) Les obres que no resultin premiades podran ser recollides al Servei d’Informació i Atenció Universitària durant els 15 dies següents al lliurament del premi. Els originals que no hagin estat recollits quedaran a disposició del Vicerectorat d’Estudiantat.</text:p>
      <text:p text:style-name="P13"/>
      <text:p text:style-name="P13">c) Prendre part en el concurs suposa acceptar aquestes bases. Qualsevol dubte sobre la interpretació d’aquestes bases o incidència <text:s/>que es pugui produir durant tot el període de vigència d’aquesta convocatòria serà resolt pel Vicerectorat d’Estudiantat, i les seues decisions seran inapel·lables.</text:p>
      <text:p text:style-name="P20"/>
      <text:p text:style-name="P7">FITXA D’INSCRIPCIÓ AL CONCURS D'IDEES PER AL DISSENY DE LA CARPETA DE LA UdL 2011-2012</text:p>
      <text:p text:style-name="P7"/>
      <text:p text:style-name="P14"/>
      <table:table table:name="Taula1" table:style-name="Taula1">
        <table:table-column table:style-name="Taula1.A"/>
        <table:table-row table:style-name="Taula1.1">
          <table:table-cell table:style-name="Taula1.A1" office:value-type="string">
            <text:p text:style-name="P15"/>
            <text:p text:style-name="P14">Nom i cognoms ......................................................................................</text:p>
            <text:p text:style-name="P14">DNI .................................................</text:p>
            <text:p text:style-name="P5"/>
          </table:table-cell>
        </table:table-row>
        <table:table-row table:style-name="Taula1.1">
          <table:table-cell table:style-name="Taula1.A1" office:value-type="string">
            <text:p text:style-name="P9">Domicili:</text:p>
            <text:p text:style-name="P9"/>
            <text:p text:style-name="P19"><text:span text:style-name="T4">Carrer ...............................................</text:span><text:span text:style-name="T4">...............................................</text:span><text:span text:style-name="T4">...... </text:span><text:span text:style-name="T4"><text:line-break/></text:span><text:span text:style-name="T4">núm. ............... pis ......................</text:span></text:p>
            <text:p text:style-name="P9"><text:s/></text:p>
            <text:p text:style-name="P9">Població ........................................................................ Codi postal .....................</text:p>
            <text:p text:style-name="P9"/>
          </table:table-cell>
        </table:table-row>
        <table:table-row table:style-name="Taula1.1">
          <table:table-cell table:style-name="Taula1.A1" office:value-type="string">
            <text:p text:style-name="P15"/>
            <text:p text:style-name="P14">Telèfon de contacte ...................................</text:p>
            <text:p text:style-name="P14">Adreça electrònica .....................................</text:p>
            <text:p text:style-name="P16"/>
          </table:table-cell>
        </table:table-row>
        <table:table-row table:style-name="Taula1.1">
          <table:table-cell table:style-name="Taula1.A1" office:value-type="string">
            <text:p text:style-name="P15"/>
            <text:p text:style-name="P13">Estudis en què us heu matriculat o lloc de treball a la Universitat (servei o departament)</text:p>
            <text:p text:style-name="P16">....................................................................................................................................</text:p>
            <text:p text:style-name="P16"/>
          </table:table-cell>
        </table:table-row>
        <table:table-row table:style-name="Taula1.1">
          <table:table-cell table:style-name="Taula1.A1" office:value-type="string">
            <text:p text:style-name="P17"/>
            <text:p text:style-name="P9">Lema .............................................................................................................</text:p>
            <text:p text:style-name="P9"/>
          </table:table-cell>
        </table:table-row>
        <table:table-row table:style-name="Taula1.6">
          <table:table-cell table:style-name="Taula1.A1" office:value-type="string">
            <text:p text:style-name="P10">Comentaris al disseny presentat ............................................ </text:p>
            <text:p text:style-name="P8"/>
            <text:p text:style-name="P8"/>
            <text:p text:style-name="P8"/>
            <text:p text:style-name="P8"/>
          </table:table-cell>
        </table:table-row>
      </table:table>
      <text:p text:style-name="P12">Sol·licito participar en la convocatòria del concurs d’idees per al disseny de la carpeta de la UdL per al curs 2011-12. He llegit i accepto les bases de la convocatòria.</text:p>
      <text:p text:style-name="P12"/>
      <text:p text:style-name="P11">Signatura</text:p>
      <text:p text:style-name="P11"/>
      <text:p text:style-name="P11"/>
      <text:p text:style-name="P11">Nom i cognoms</text:p>
      <text:p text:style-name="P11"/>
      <text:p text:style-name="P11">Lleida, ..................................... de 2010</text:p>
      <text:p text:style-name="P11"/>
      <text:p text:style-name="P4">(Introduïu la fitxa o fitxes en un sobre, tanqueu-lo, escriviu-hi el lema, i lliureu-lo juntament amb la proposta de disse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Bold" svg:font-family="Helvetica-Bold, Arial" style:font-family-generic="swiss"/>
    <style:font-face style:name="Helvetica-Narrow" svg:font-family="Helvetica-Narrow, 'Arial Narrow'" style:font-family-generic="swiss"/>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a"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_20__28_Web_29_" style:display-name="Normal (Web)" style:family="paragraph" style:parent-style-name="Standard">
      <style:paragraph-properties fo:margin-top="0.494cm" fo:margin-bottom="0.21cm"/>
      <style:text-properties fo:language="es" fo:country="ES" style:font-name-asian="PMingLiU"/>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estilo2" style:family="text" style:parent-style-name="Fuente_20_de_20_párrafo_20_predeter.1"/>
    <style:style style:name="Texto_20_de_20_globo_20_Car" style:display-name="Texto de globo Car" style:family="text" style:parent-style-name="Fuente_20_de_20_párrafo_20_predeter.">
      <style:text-properties style:font-name="Tahoma" fo:font-size="8pt" fo:language="ca" fo:country="E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251cm" style:auto-text-indent="false"/>
      <style:text-properties fo:font-size="8pt" fo:font-weight="bold" style:font-size-asian="8pt" style:font-weight-asian="bold" style:font-size-complex="8pt" style:font-weight-complex="bold"/>
    </style:style>
    <style:style style:name="MP2" style:family="paragraph" style:parent-style-name="Header">
      <style:paragraph-properties fo:margin-left="0cm" fo:margin-right="0.635cm" fo:text-indent="0cm" style:auto-text-indent="false"/>
      <style:text-properties fo:font-size="8pt" style:font-size-asian="8pt" style:font-size-complex="8pt"/>
    </style:style>
    <style:style style:name="MP3" style:family="paragraph" style:parent-style-name="Header">
      <style:paragraph-properties fo:margin-left="0cm" fo:margin-right="0.635cm" fo:text-indent="1.251cm" style:auto-text-indent="false"/>
      <style:text-properties fo:font-size="8pt" style:font-size-asian="8pt" style:font-size-complex="8pt"/>
    </style:style>
    <style:style style:name="MT1"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2cm" fo:margin-left="3.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draw:frame draw:style-name="Mfr1" draw:name="Marc1" text:anchor-type="char" svg:x="18.447cm" svg:y="0.002cm" svg:width="0.138cm" svg:height="0.365cm" draw:z-index="3"><draw:text-box><text:p text:style-name="Header"><text:span text:style-name="Page_20_Number"><text:span text:style-name="MT1"><text:page-number text:select-page="current">4</text:page-number></text:span></text:span></text:p></draw:text-box></draw:frame><draw:frame draw:style-name="Mfr2" draw:name="gràfics1" text:anchor-type="char" svg:x="-1.965cm" svg:y="-0.09cm" svg:width="6.048cm" svg:height="1.794cm" draw:z-index="7"><draw:image xlink:href="Pictures/1000000000000DB6000004132BCA23FD.jpg" xlink:type="simple" xlink:show="embed" xlink:actuate="onLoad"/></draw:frame></text:p>
        <text:p text:style-name="MP2"/>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SES DEL CONCURS D'IDEES PER AL</dc:title>
    <meta:initial-creator>k3876808</meta:initial-creator>
    <meta:creation-date>2010-09-10T20:31:00</meta:creation-date>
    <dc:creator>Servei d'Informació i Atenció Universitària</dc:creator>
    <dc:date>2010-10-06T09:11:55.35</dc:date>
    <meta:print-date>2009-09-02T09:37:00</meta:print-date>
    <meta:editing-cycles>8</meta:editing-cycles>
    <meta:editing-duration>PT00H41M57S</meta:editing-duration>
    <meta:generator>OpenOffice.org/3.2$Win32 OpenOffice.org_project/320m18$Build-9502</meta:generator>
    <meta:document-statistic meta:table-count="1" meta:image-count="1" meta:object-count="0" meta:page-count="4" meta:paragraph-count="54" meta:word-count="1180" meta:character-count="7572"/>
    <meta:user-defined meta:name="Informació 1"/>
    <meta:user-defined meta:name="Informació 2"/>
    <meta:user-defined meta:name="Informació 3"/>
    <meta:user-defined meta:name="Informació 4"/>
  </office:meta>
</office:document-meta>
</file>