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200000372EBB81C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21cm" fo:margin-left="-0.199cm" table:align="left" style:writing-mode="lr-tb"/>
    </style:style>
    <style:style style:name="Taula1.A" style:family="table-column">
      <style:table-column-properties style:column-width="5.442cm"/>
    </style:style>
    <style:style style:name="Taula1.B" style:family="table-column">
      <style:table-column-properties style:column-width="5.251cm"/>
    </style:style>
    <style:style style:name="Taula1.C" style:family="table-column">
      <style:table-column-properties style:column-width="0.499cm"/>
    </style:style>
    <style:style style:name="Taula1.D" style:family="table-column">
      <style:table-column-properties style:column-width="5.018cm"/>
    </style:style>
    <style:style style:name="Taula1.1" style:family="table-row">
      <style:table-row-properties style:row-height="0.6cm" style:keep-together="true"/>
    </style:style>
    <style:style style:name="Tau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ula1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5" style:family="table-row">
      <style:table-row-properties style:keep-together="false"/>
    </style:style>
    <style:style style:name="Taula1.B5.1" style:family="table-column">
      <style:table-column-properties style:column-width="10.769cm"/>
    </style:style>
    <style:style style:name="Taula1.B5.1" style:family="table-row">
      <style:table-row-properties style:row-height="0.6cm" style:keep-together="false"/>
    </style:style>
    <style:style style:name="Taula2" style:family="table">
      <style:table-properties style:width="16.143cm" fo:margin-left="-0.132cm" table:align="left" style:writing-mode="lr-tb"/>
    </style:style>
    <style:style style:name="Taula2.A" style:family="table-column">
      <style:table-column-properties style:column-width="12.375cm"/>
    </style:style>
    <style:style style:name="Taula2.B" style:family="table-column">
      <style:table-column-properties style:column-width="3.768cm"/>
    </style:style>
    <style:style style:name="Taula2.1" style:family="table-row">
      <style:table-row-properties style:min-row-height="1.083cm" style:keep-together="true"/>
    </style:style>
    <style:style style:name="Tau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ula2.2" style:family="table-row">
      <style:table-row-properties style:min-row-height="1.385cm" style:keep-together="true"/>
    </style:style>
    <style:style style:name="Tau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.635cm" fo:text-indent="1.251cm" style:auto-text-indent="false"/>
      <style:text-properties style:font-name="Times New Roman" fo:font-size="8pt" fo:language="zxx" fo:country="none" fo:font-weight="bold" style:font-size-asian="8pt" style:language-asian="zxx" style:country-asian="none" style:font-weight-asian="bold" style:font-size-complex="8pt" style:font-weight-complex="bold"/>
    </style:style>
    <style:style style:name="P2" style:family="paragraph" style:parent-style-name="Footnote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>
        <style:tab-stops>
          <style:tab-stop style:position="-1cm"/>
        </style:tab-stops>
      </style:paragraph-properties>
      <style:text-properties fo:text-transform="uppercase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fo:font-size="10pt" style:font-size-asian="10pt" style:font-name-complex="Arial"/>
    </style:style>
    <style:style style:name="P9" style:family="paragraph" style:parent-style-name="Standard">
      <style:paragraph-properties>
        <style:tab-stops>
          <style:tab-stop style:position="15.002cm"/>
        </style:tab-stops>
      </style:paragraph-properties>
      <style:text-properties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-1cm"/>
        </style:tab-stops>
      </style:paragraph-properties>
      <style:text-properties fo:font-size="10pt" fo:font-weight="bold" style:font-size-asian="10pt" style:font-weight-asian="bold" style:font-name-complex="Arial" style:font-weight-complex="bold"/>
    </style:style>
    <style:style style:name="P11" style:family="paragraph" style:parent-style-name="Heading_20_3">
      <style:paragraph-properties fo:text-align="start" style:justify-single-word="false" style:snap-to-layout-grid="false"/>
      <style:text-properties style:font-name-complex="Arial"/>
    </style:style>
    <style:style style:name="P12" style:family="paragraph" style:parent-style-name="Heading_20_1">
      <style:paragraph-properties fo:margin-top="0cm" fo:margin-bottom="0.212cm" fo:line-height="100%" fo:text-align="start" style:justify-single-word="false">
        <style:tab-stops>
          <style:tab-stop style:position="0cm" style:leader-style="solid" style:leader-text="_"/>
          <style:tab-stop style:position="2cm"/>
          <style:tab-stop style:position="7.001cm"/>
          <style:tab-stop style:position="9.001cm"/>
          <style:tab-stop style:position="15.002cm"/>
        </style:tab-stops>
      </style:paragraph-properties>
      <style:text-properties style:font-name="Arial" fo:font-size="10pt" fo:font-style="normal" style:font-size-asian="10pt" style:font-style-asian="normal" style:font-name-complex="Arial"/>
    </style:style>
    <style:style style:name="P13" style:family="paragraph" style:parent-style-name="Heading_20_2">
      <style:paragraph-properties fo:margin-top="0cm" fo:margin-bottom="0cm" fo:line-height="100%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 style:master-page-name="Standard">
      <style:paragraph-properties>
        <style:tab-stops>
          <style:tab-stop style:position="-1cm"/>
        </style:tab-stops>
      </style:paragraph-properties>
      <style:text-properties fo:text-transform="uppercase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text-properties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002cm"/>
        </style:tab-stops>
      </style:paragraph-properties>
      <style:text-properties fo:font-size="10pt" style:font-size-asian="10pt" style:font-name-complex="Arial"/>
    </style:style>
    <style:style style:name="P18" style:family="paragraph" style:parent-style-name="Text_20_body">
      <style:text-properties fo:font-size="10pt" style:font-size-asian="10pt" style:font-name-complex="Arial"/>
    </style:style>
    <style:style style:name="P19" style:family="paragraph" style:parent-style-name="Footnote">
      <style:text-properties style:font-name="Arial" fo:font-size="10pt" style:font-size-asian="10pt"/>
    </style:style>
    <style:style style:name="T1" style:family="text">
      <style:text-properties fo:text-transform="uppercase" fo:font-size="10pt" fo:font-weight="bold" style:font-size-asian="10pt" style:font-weight-asian="bold" style:font-name-complex="Arial" style:font-weight-complex="bold"/>
    </style:style>
    <style:style style:name="T2" style:family="text">
      <style:text-properties fo:font-size="10pt"/>
    </style:style>
    <style:style style:name="T3" style:family="text">
      <style:text-properties fo:font-size="10pt" fo:font-weight="bold" style:font-size-asian="10pt" style:font-weight-asian="bold" style:font-name-complex="Arial" style:font-weight-complex="bold"/>
    </style:style>
    <style:style style:name="T4" style:family="text">
      <style:text-properties fo:font-size="10pt" fo:font-weight="bold" style:font-weight-asian="bold" style:font-weight-complex="bold"/>
    </style:style>
    <style:style style:name="T5" style:family="text">
      <style:text-properties fo:font-size="10pt" style:font-size-asian="10pt" style:font-name-complex="Arial"/>
    </style:style>
    <style:style style:name="T6" style:family="text">
      <style:text-properties fo:font-size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.709cm 3.152cm 0.63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NEX III</text:p>
      <text:p text:style-name="P3"/>
      <text:p text:style-name="P4"><text:span text:style-name="T1">Sol·licitud</text:span><text:span text:style-name="T3"> PER A LA PARTICIPACIÓ EN LA CONVOCATÒRIA DE BEQUES DE COL·LABORACIÓ ESPECÍFIQUES AMB UNITATS I SERVEIS DE LA UNIVERSITAT DE LLEIDA <text:line-break/></text:span></text:p>
      <text:p text:style-name="P6"/>
      <text:p text:style-name="P10">DADES PERSONALS</text:p>
      <text:p text:style-name="P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3" office:value-type="string">
            <text:p text:style-name="P5"><text:span text:style-name="T5">Nom i cognoms: </text:span><text:span text:style-name="T5"><text:text-input text:description="Texto1">          </text:text-input></text:span></text:p>
          </table:table-cell>
          <table:covered-table-cell/>
          <table:covered-table-cell/>
          <table:table-cell table:style-name="Taula1.D1" office:value-type="string">
            <text:p text:style-name="P5"><text:span text:style-name="T5">DNI/NIE: </text:span><text:span text:style-name="T5"><text:text-input text:description="">          </text:text-input></text:span></text:p>
          </table:table-cell>
        </table:table-row>
        <table:table-row table:style-name="Taula1.1">
          <table:table-cell table:style-name="Taula1.A2" table:number-columns-spanned="4" office:value-type="string">
            <text:p text:style-name="P5"><text:span text:style-name="T5">Adreça: </text:span><text:span text:style-name="T5"><text:text-input text:description="Texto3">          </text:text-input></text:span>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3" table:number-columns-spanned="2" office:value-type="string">
            <text:p text:style-name="P5"><text:span text:style-name="T5">Població: </text:span><text:span text:style-name="T5"><text:text-input text:description="Texto5">          </text:text-input></text:span></text:p>
          </table:table-cell>
          <table:covered-table-cell/>
          <table:table-cell table:style-name="Taula1.A2" table:number-columns-spanned="2" office:value-type="string">
            <text:p text:style-name="P5"><text:span text:style-name="T5">Codi postal: </text:span><text:span text:style-name="T5"><text:text-input text:description="Texto6">          </text:text-input></text:span></text:p>
          </table:table-cell>
          <table:covered-table-cell/>
        </table:table-row>
        <table:table-row table:style-name="Taula1.1">
          <table:table-cell table:style-name="Taula1.A3" office:value-type="string">
            <text:p text:style-name="P5"><text:span text:style-name="T5">Telèfon: </text:span><text:span text:style-name="T5"><text:text-input text:description="Texto7">          </text:text-input></text:span></text:p>
          </table:table-cell>
          <table:table-cell table:style-name="Taula1.A3" office:value-type="string">
            <text:p text:style-name="P5"><text:span text:style-name="T5">Telèfon mòbil: </text:span><text:span text:style-name="T5"><text:text-input text:description="Texto8">          </text:text-input></text:span></text:p>
          </table:table-cell>
          <table:table-cell table:style-name="Taula1.A2" table:number-columns-spanned="2" office:value-type="string">
            <text:p text:style-name="P5"><text:span text:style-name="T5">Adreça electrònica: </text:span><text:span text:style-name="T5"><text:text-input text:description="Texto9">          </text:text-input></text:span></text:p>
          </table:table-cell>
          <table:covered-table-cell/>
        </table:table-row>
        <table:table-row table:style-name="Taula1.5">
          <table:table-cell table:style-name="Taula1.A3" office:value-type="string">
            <text:p text:style-name="P5"><text:span text:style-name="T5">Curs matriculat: </text:span><text:span text:style-name="T5"><text:text-input text:description="Texto11">          </text:text-input></text:span></text:p>
          </table:table-cell>
          <table:table-cell table:number-columns-spanned="3">
            <table:table table:is-sub-table="true">
              <table:table-column table:style-name="Taula1.B5.1"/>
              <table:table-row table:style-name="Taula1.B5.1">
                <table:table-cell table:style-name="Taula1.A2" office:value-type="string">
                  <text:p text:style-name="P5"><text:span text:style-name="T5">Ensenyament: </text:span><text:span text:style-name="T5"><text:text-input text:description="Texto12">          </text:text-input></text:span></text:p>
                </table:table-cell>
              </table:table-row>
              <table:table-row table:style-name="Taula1.B5.1">
                <table:table-cell table:style-name="Taula1.A2" office:value-type="string">
                  <text:p text:style-name="P5"><text:span text:style-name="T5">Escola/Facultat: </text:span><text:bookmark-start text:name="Texto35"/><text:span text:style-name="T5"><text:text-input text:description="Texto35">          </text:text-input></text:span><text:bookmark-end text:name="Texto35"/>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6"><text:s/></text:p>
      <text:h text:style-name="P12" text:outline-level="1">BECA SOL·LICITADA</text:h>
      <text:p text:style-name="P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h text:style-name="P13" text:outline-level="2">Beca de col·laboració sol·licitada:</text:h>
          </table:table-cell>
          <table:table-cell table:style-name="Taula2.B1" office:value-type="string">
            <text:h text:style-name="P11" text:outline-level="3">Codi d’identificació de la beca:</text:h>
          </table:table-cell>
        </table:table-row>
        <table:table-row table:style-name="Taula2.2">
          <table:table-cell table:style-name="Taula2.A2" office:value-type="string">
            <text:p text:style-name="P8"><text:bookmark-start text:name="Texto25"/><text:text-input text:description="Texto25">          </text:text-input><text:bookmark-end text:name="Texto25"/></text:p>
            <text:p text:style-name="P6"/>
          </table:table-cell>
          <table:table-cell table:style-name="Taula2.B2" office:value-type="string">
            <text:p text:style-name="P8"><text:bookmark-start text:name="Texto30"/><text:text-input text:description="Texto30">          </text:text-input><text:bookmark-end text:name="Texto30"/></text:p>
          </table:table-cell>
        </table:table-row>
      </table:table>
      <text:p text:style-name="P9"/>
      <text:p text:style-name="P17">Sol·licito l’admissió a la convocatòria de beques de col·laboració referida en aquest document, al qual adjunto la documentació exigida. DECLARO que són certes totes i cadascuna de les dades consignades en aquesta sol·licitud i que reuneixo els requisits exigits en la convocatòria.</text:p>
      <text:p text:style-name="P7"/>
      <text:p text:style-name="P7">Lleida, .............. de/d’ ........................ de ............. </text:p>
      <text:p text:style-name="P7"/>
      <text:p text:style-name="P7"/>
      <text:p text:style-name="P7"/>
      <text:p text:style-name="P7"><text:bookmark-start text:name="Texto61"/><text:text-input text:description="Texto61">Signatura</text:text-input><text:bookmark-end text:name="Texto6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2">(</text:span><text:span text:style-name="T6">Indiqueu la Unitat convocant de la beca</text:span><text:span text:style-name="T2">) .............................................. DE LA </text:span><text:span text:style-name="T4">UNIVERSITAT DE LLEIDA</text:span></text:p>
      <text:p text:style-name="P6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a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Helv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.212cm" style:line-height-at-least="0.635cm" fo:text-align="justify" style:justify-single-word="false" fo:keep-with-next="always"/>
      <style:text-properties style:font-name="Helv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.212cm" style:line-height-at-least="0.423cm" fo:text-align="justify" style:justify-single-word="false" fo:keep-with-next="always"/>
      <style:text-properties style:font-name="Helv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>
        <style:tab-stops>
          <style:tab-stop style:position="10.753cm"/>
        </style:tab-stops>
      </style:paragraph-properties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padding-left="0.141cm" fo:padding-right="0.141cm" fo:padding-top="0.035cm" fo:padding-bottom="0.035cm" fo:border="0.018cm solid #000000" fo:keep-with-next="always"/>
      <style:text-properties fo:font-size="9pt" fo:font-weight="bold" style:font-size-asian="9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.212cm" fo:text-align="center" style:justify-single-word="false" fo:keep-with-next="always"/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top="0.212cm" fo:margin-bottom="0.212cm" style:line-height-at-least="0.635cm"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Helv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top="0.212cm" fo:margin-bottom="0.212cm" style:line-height-at-least="0.635cm"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Helv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Helv" fo:font-weight="bold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language="es" fo:country="ES" style:font-size-complex="12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s" fo:country="ES" style:font-size-asian="10pt" style:font-name-complex="Courier New"/>
    </style:style>
    <style:style style:name="Estàndard" style:family="paragraph">
      <style:paragraph-properties fo:orphans="2" fo:widows="2"/>
      <style:text-properties fo:color="#000000" style:font-name="Arial" fo:font-size="10pt" fo:language="es" fo:country="ES" style:font-name-asian="Arial" style:font-size-asian="10pt" style:font-name-complex="Times New Roman" style:font-size-complex="10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indent="1.251cm" style:auto-text-indent="false"/>
      <style:text-properties style:font-name="Times New Roman" fo:font-size="8pt" fo:language="zxx" fo:country="none" fo:font-weight="bold" style:font-size-asian="8pt" style:language-asian="zxx" style:country-asian="none" style:font-weight-asian="bold" style:font-size-complex="8pt" style:font-weight-complex="bold"/>
    </style:style>
    <style:style style:name="P2" style:family="paragraph" style:parent-style-name="Footnote">
      <style:paragraph-properties fo:margin-left="0cm" fo:margin-right="0.635cm" fo:text-indent="0cm" style:auto-text-indent="false"/>
    </style:style>
    <style:style style:name="P3" style:family="paragraph" style:parent-style-name="Footnote">
      <style:text-properties style:font-name="Arial" fo:font-size="10pt" style:font-size-asian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.709cm 3.152cm 0.63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501cm" fo:margin-bottom="1.251cm" fo:margin-left="3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-0.318cm" svg:y="0.141cm" svg:width="2.223cm" svg:height="1.736cm" draw:z-index="1"><draw:image xlink:href="Pictures/100000000000030200000372EBB81CAF.jpg" xlink:type="simple" xlink:show="embed" xlink:actuate="onLoad"/></draw:frame></text:p>
      </style:header>
      <style:footer>
        <text:p text:style-name="P2"><draw:frame draw:style-name="fr2" draw:name="Marc1" text:anchor-type="paragraph" svg:y="0.002cm" fo:min-width="0.041cm" draw:z-index="0"><draw:text-box fo:min-height="0.37cm"><text:p text:style-name="P3"><text:page-number text:select-page="current">1</text:page-number></text:p></draw:text-box></draw:fr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cord del Consell de Govern ……………………………………</dc:title>
    <meta:initial-creator>UdL</meta:initial-creator>
    <meta:creation-date>2009-09-18T12:55:00</meta:creation-date>
    <dc:creator>Anna Abert</dc:creator>
    <dc:date>2010-09-21T15:05:55</dc:date>
    <meta:print-date>2006-08-10T11:03:00</meta:print-date>
    <dc:language>ca-ES</dc:language>
    <meta:editing-cycles>3</meta:editing-cycles>
    <meta:editing-duration>PT2M34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26" meta:word-count="114" meta:character-count="884"/>
  </office:meta>
</office:document-meta>
</file>